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2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7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6" calcext:value-type="float">
            <text:p>4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93" calcext:value-type="float">
            <text:p>29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50302:3286</text:p>
          </table:table-cell>
          <table:table-cell table:style-name="ce15" office:value-type="float" office:value="63751.17" calcext:value-type="float">
            <text:p>63,751.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502:965</text:p>
          </table:table-cell>
          <table:table-cell table:style-name="ce15" office:value-type="float" office:value="1287627.11" calcext:value-type="float">
            <text:p>1,287,627.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20401:4177</text:p>
          </table:table-cell>
          <table:table-cell table:style-name="ce15" office:value-type="float" office:value="955013.42" calcext:value-type="float">
            <text:p>955,013.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2036:129</text:p>
          </table:table-cell>
          <table:table-cell table:style-name="ce15" office:value-type="float" office:value="2907151.19" calcext:value-type="float">
            <text:p>2,907,151.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3:020101:1110</text:p>
          </table:table-cell>
          <table:table-cell table:style-name="ce15" office:value-type="float" office:value="163408.96" calcext:value-type="float">
            <text:p>163,408.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3:020101:1111</text:p>
          </table:table-cell>
          <table:table-cell table:style-name="ce15" office:value-type="float" office:value="3194999.81" calcext:value-type="float">
            <text:p>3,194,999.8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3:020101:1109</text:p>
          </table:table-cell>
          <table:table-cell table:style-name="ce15" office:value-type="float" office:value="3070121.23" calcext:value-type="float">
            <text:p>3,070,121.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4958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30203:3961</text:p>
          </table:table-cell>
          <table:table-cell table:style-name="ce15" office:value-type="float" office:value="177040.68" calcext:value-type="float">
            <text:p>177,040.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3:020101:1112</text:p>
          </table:table-cell>
          <table:table-cell table:style-name="ce15" office:value-type="float" office:value="3023223.7" calcext:value-type="float">
            <text:p>3,023,223.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4960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2104:396</text:p>
          </table:table-cell>
          <table:table-cell table:style-name="ce15" office:value-type="float" office:value="2861703.52" calcext:value-type="float">
            <text:p>2,861,703.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7:250501:5839</text:p>
          </table:table-cell>
          <table:table-cell table:style-name="ce15" office:value-type="float" office:value="1582784.77" calcext:value-type="float">
            <text:p>1,582,784.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602:2102</text:p>
          </table:table-cell>
          <table:table-cell table:style-name="ce15" office:value-type="float" office:value="2165404.84" calcext:value-type="float">
            <text:p>2,165,404.8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408:831</text:p>
          </table:table-cell>
          <table:table-cell table:style-name="ce15" office:value-type="float" office:value="1895849.79" calcext:value-type="float">
            <text:p>1,895,849.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627:260</text:p>
          </table:table-cell>
          <table:table-cell table:style-name="ce15" office:value-type="float" office:value="3562378.88" calcext:value-type="float">
            <text:p>3,562,378.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2014:193</text:p>
          </table:table-cell>
          <table:table-cell table:style-name="ce15" office:value-type="float" office:value="672005.52" calcext:value-type="float">
            <text:p>672,005.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4959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4957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016:388</text:p>
          </table:table-cell>
          <table:table-cell table:style-name="ce15" office:value-type="float" office:value="3226430.44" calcext:value-type="float">
            <text:p>3,226,430.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025:249</text:p>
          </table:table-cell>
          <table:table-cell table:style-name="ce15" office:value-type="float" office:value="2596251.39" calcext:value-type="float">
            <text:p>2,596,251.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120101:1193</text:p>
          </table:table-cell>
          <table:table-cell table:style-name="ce15" office:value-type="float" office:value="148126.99" calcext:value-type="float">
            <text:p>148,126.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9:5194</text:p>
          </table:table-cell>
          <table:table-cell table:style-name="ce15" office:value-type="float" office:value="713001.24" calcext:value-type="float">
            <text:p>713,001.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110101:10122</text:p>
          </table:table-cell>
          <table:table-cell table:style-name="ce15" office:value-type="float" office:value="316781.81" calcext:value-type="float">
            <text:p>316,781.8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109:5195</text:p>
          </table:table-cell>
          <table:table-cell table:style-name="ce15" office:value-type="float" office:value="713001.24" calcext:value-type="float">
            <text:p>713,001.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050101:1909</text:p>
          </table:table-cell>
          <table:table-cell table:style-name="ce15" office:value-type="float" office:value="497201.22" calcext:value-type="float">
            <text:p>497,201.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050101:927</text:p>
          </table:table-cell>
          <table:table-cell table:style-name="ce15" office:value-type="float" office:value="489041.87" calcext:value-type="float">
            <text:p>489,041.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00405:329</text:p>
          </table:table-cell>
          <table:table-cell table:style-name="ce15" office:value-type="float" office:value="1500260.06" calcext:value-type="float">
            <text:p>1,500,260.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39:123</text:p>
          </table:table-cell>
          <table:table-cell table:style-name="ce15" office:value-type="float" office:value="2421160.7" calcext:value-type="float">
            <text:p>2,421,160.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40902:427</text:p>
          </table:table-cell>
          <table:table-cell table:style-name="ce15" office:value-type="float" office:value="590145.71" calcext:value-type="float">
            <text:p>590,145.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7:250501:5840</text:p>
          </table:table-cell>
          <table:table-cell table:style-name="ce15" office:value-type="float" office:value="1619262.66" calcext:value-type="float">
            <text:p>1,619,262.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120101:1882</text:p>
          </table:table-cell>
          <table:table-cell table:style-name="ce15" office:value-type="float" office:value="922745.31" calcext:value-type="float">
            <text:p>922,745.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20301:3749</text:p>
          </table:table-cell>
          <table:table-cell table:style-name="ce15" office:value-type="float" office:value="6807124.84" calcext:value-type="float">
            <text:p>6,807,124.8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40202:8275</text:p>
          </table:table-cell>
          <table:table-cell table:style-name="ce15" office:value-type="float" office:value="74671990.35" calcext:value-type="float">
            <text:p>74,671,990.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7:000000:709</text:p>
          </table:table-cell>
          <table:table-cell table:style-name="ce15" office:value-type="float" office:value="393336.52" calcext:value-type="float">
            <text:p>393,336.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7:000000:708</text:p>
          </table:table-cell>
          <table:table-cell table:style-name="ce15" office:value-type="float" office:value="785328.57" calcext:value-type="float">
            <text:p>785,328.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040126:2284</text:p>
          </table:table-cell>
          <table:table-cell table:style-name="ce15" office:value-type="float" office:value="1718286.69" calcext:value-type="float">
            <text:p>1,718,286.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807:419</text:p>
          </table:table-cell>
          <table:table-cell table:style-name="ce15" office:value-type="float" office:value="2407471.89" calcext:value-type="float">
            <text:p>2,407,471.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10804:789</text:p>
          </table:table-cell>
          <table:table-cell table:style-name="ce15" office:value-type="float" office:value="887994.24" calcext:value-type="float">
            <text:p>887,994.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30102:1069</text:p>
          </table:table-cell>
          <table:table-cell table:style-name="ce15" office:value-type="float" office:value="138582.97" calcext:value-type="float">
            <text:p>138,582.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533:145</text:p>
          </table:table-cell>
          <table:table-cell table:style-name="ce15" office:value-type="float" office:value="2785564.81" calcext:value-type="float">
            <text:p>2,785,564.8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649:220</text:p>
          </table:table-cell>
          <table:table-cell table:style-name="ce15" office:value-type="float" office:value="4087227.35" calcext:value-type="float">
            <text:p>4,087,227.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105:3815</text:p>
          </table:table-cell>
          <table:table-cell table:style-name="ce15" office:value-type="float" office:value="2151406.95" calcext:value-type="float">
            <text:p>2,151,406.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533:147</text:p>
          </table:table-cell>
          <table:table-cell table:style-name="ce15" office:value-type="float" office:value="252319.07" calcext:value-type="float">
            <text:p>252,319.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533:146</text:p>
          </table:table-cell>
          <table:table-cell table:style-name="ce15" office:value-type="float" office:value="2034322.5" calcext:value-type="float">
            <text:p>2,034,322.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533:143</text:p>
          </table:table-cell>
          <table:table-cell table:style-name="ce15" office:value-type="float" office:value="2778090.65" calcext:value-type="float">
            <text:p>2,778,090.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40103:11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40103:16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40103:8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40103:8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40103:8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40103:8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40103:9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40103:9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40103:9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2070:3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949:130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949:13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949:13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949:13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949:130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949:13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949:13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949:13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949:13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949:13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949:13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949:13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949:13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949:13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949:13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949:13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949:13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949:13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949:13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949:13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949:17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949:170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949:17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949:17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949:17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949:17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949:180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949:18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997:10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997:10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997:10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998:1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998:1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998:1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998:1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998:1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998:1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998:1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998:1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998:10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998:1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998:1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998:1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998:1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998:1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998: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998:8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998: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998: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998: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998: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998: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998:9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998: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998:9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998: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998: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998: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998: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998: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1038: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1038: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109:10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109:10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109:108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109:11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109:11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109:11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109:11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109:11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109:11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109:11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109:11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109:11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109:11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109:11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109:11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109:11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109:11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109:11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109:11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109:11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109:11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109:11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109:11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109:11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109:11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109:11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109:11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109:11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109:11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109:11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109:11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109:118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109:11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109:12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109:12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109:12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109:12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109:12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109:12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109:12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109:12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109:12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109:12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109:12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109:14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109:15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109:15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109:16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532: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532: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540:1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540: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765: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765: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765: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765: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2100:1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847:7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871:2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030102:10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765: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429:16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847:7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847:7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070202:6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040:1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847:7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2:180101:3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847:77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2077:2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4:090101:81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3:120201:4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2:090501:49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175:8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6:020101:80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6:080201:1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070102:3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1506: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040103:7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6:100233:3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6:080201:1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847:7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2038:8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071:3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847:7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1427: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451:3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50501:7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00106:9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998: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00000:98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50108: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256:3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847:7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150101:29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847:7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847:6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847:7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847:7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847:7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2060:1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129:1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949:7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873:2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2019:4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100106:158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090101:7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607: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2:010102:2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070102:6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2:010102: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50108: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0:100402:2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2:090501:28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515:4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250:6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150102:5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731:1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844:8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212: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364:1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6:100617:39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305:11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068:11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434:10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068:41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787:5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337: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150102:8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553:13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771:13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309:35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105:25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364:5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2:190101:21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1198:7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3:010133:2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335:4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3:010110:7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860:4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251:11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3:010103:8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010807:10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364:5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949:15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110:38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0076:7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025:4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8:040103:6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040103:3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040103:3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654: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654:9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170201:1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040103:6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040103:3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100401:11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100401:11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8:040103:7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0:030105:1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0:030102:10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000000:4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540: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529:1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643: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645:1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606: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6:080101:11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630: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651: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606: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654: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1:150302:8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040103:2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040103:28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040103:7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100401:11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109:9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0:030105:2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0:030102:9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529:19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627:2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623: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643: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627:2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643: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530:2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627:2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626:1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643: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643: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654: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8:040103:5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040103:7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040103:3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731:29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040103:14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0:030105:1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030101:7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0:030102:14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030102:6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0:030105:2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100401:11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8:100401:11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8:100401:11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8:100401:11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8:100401:11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629: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608: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610:1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150: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532: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7:250501:43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3:000000:7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0:030101:5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0:030102:11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0:030102:12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0692: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575:2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0:030102:11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771:12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DFD2DDD5035E2FBE89BE171BF81774ADE380104F7713C46D533BFF0D2F94D7BBC43CC51B8A447C3E1F1C70C6DBD9C94EB05A6BB1944CD1D853A2ED81AC949EF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2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7T08:13:03</meta:creation-date>
    <dc:date>2024-01-17T15:32:58</dc:date>
    <meta:generator>LibreOffice/6.4.6.2$Linux_X86_64 LibreOffice_project/17c4c786810c925eb6e0da4181cd43069b44ed29</meta:generator>
    <meta:document-statistic meta:table-count="1" meta:cell-count="14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